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576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8.446cm" draw:shadow="hidden" draw:shadow-color="#969696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>
      <style:graphic-properties draw:fill-color="#ffffff" draw:auto-grow-height="true" fo:min-height="11.431cm"/>
    </style:style>
    <style:style style:name="pr6" style:family="presentation" style:parent-style-name="Default-notes">
      <style:graphic-properties draw:fill-color="#ffffff" draw:auto-grow-height="true" fo:min-height="8.446cm"/>
    </style:style>
    <style:style style:name="pr7" style:family="presentation" style:parent-style-name="Default-outline1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.952cm" fo:margin-right="0cm" fo:text-indent="-0.952cm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硬碟分割與作業系統安裝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482cm" svg:y="0.422cm" presentation:class="title" presentation:user-transformed="true">
          <draw:text-box>
            <text:p text:style-name="P1"><text:span text:style-name="T1">硬碟分割與作業系統安裝</text:span></text:p>
          </draw:text-box>
        </draw:frame>
        <draw:frame presentation:style-name="pr2" draw:text-style-name="P4" draw:layer="layout" svg:width="17.569cm" svg:height="7.832cm" svg:x="4.232cm" svg:y="5.291cm" presentation:class="outline" presentation:user-transformed="true">
          <draw:text-box>
            <text:list text:style-name="L2">
              <text:list-item>
                <text:p text:style-name="P3"><text:span text:style-name="T1">硬碟分割的理由</text:span></text:p>
              </text:list-item>
              <text:list-item>
                <text:p text:style-name="P3"><text:span text:style-name="T1">分割區分類</text:span></text:p>
              </text:list-item>
              <text:list-item>
                <text:p text:style-name="P3"><text:span text:style-name="T1">硬碟分割工具</text:span></text:p>
              </text:list-item>
              <text:list-item>
                <text:p text:style-name="P3"><text:span text:style-name="T1">格式化分割區</text:span></text:p>
              </text:list-item>
              <text:list-item>
                <text:p text:style-name="P3"><text:span text:style-name="T1">作業系統安裝方法</text:span></text:p>
              </text:list-item>
            </text:list>
          </draw:text-box>
        </draw:frame>
        <presentation:notes draw:style-name="dp2">
          <draw:page-thumbnail draw:layer="layout" svg:width="8.268cm" svg:height="6.2cm" svg:x="9.785cm" svg:y="1.455cm" draw:page-number="1"/>
          <draw:frame presentation:style-name="pr3" draw:text-style-name="P1" draw:layer="layout" svg:width="20.095cm" svg:height="8.446cm" svg:x="3.655cm" svg:y="8.911cm" presentation:class="notes" presentation:placeholder="true">
            <draw:text-box/>
          </draw:frame>
        </presentation:notes>
      </draw:page>
      <draw:page draw:name="硬碟分割的理由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3.176cm" svg:x="1.129cm" svg:y="0.633cm" presentation:class="title">
          <draw:text-box>
            <text:p text:style-name="P1">硬碟分割的理由</text:p>
          </draw:text-box>
        </draw:frame>
        <draw:frame presentation:style-name="pr5" draw:text-style-name="P5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1">避免浪費：使用FAT檔案格式配置一次2k-32k</text:p>
              </text:list-item>
              <text:list-item>
                <text:p text:style-name="P1">容易管理</text:p>
                <text:list>
                  <text:list-item>
                    <text:p text:style-name="P1">資料分類</text:p>
                  </text:list-item>
                  <text:list-item>
                    <text:p text:style-name="P1">備份容易，也比較快速</text:p>
                  </text:list-item>
                </text:list>
              </text:list-item>
              <text:list-item>
                <text:p text:style-name="P1">重灌方便</text:p>
              </text:list-item>
              <text:list-item>
                <text:p text:style-name="P1">保護系統，避免硬碟整個被灌爆或損毀</text:p>
              </text:list-item>
              <text:list-item>
                <text:p text:style-name="P1">增加資料讀取速度：不用找太多目錄</text:p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2" presentation:class="page"/>
          <draw:frame presentation:style-name="pr6" draw:text-style-name="P1" draw:layer="layout" svg:width="20.095cm" svg:height="8.446cm" svg:x="3.655cm" svg:y="8.911cm" presentation:class="notes" presentation:placeholder="true">
            <draw:text-box/>
          </draw:frame>
        </presentation:notes>
      </draw:page>
      <draw:page draw:name="分割區分類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3.176cm" svg:x="1.129cm" svg:y="0.633cm" presentation:class="title">
          <draw:text-box>
            <text:p text:style-name="P1">分割區分類</text:p>
          </draw:text-box>
        </draw:frame>
        <draw:frame presentation:style-name="pr7" draw:text-style-name="P5" draw:layer="layout" svg:width="21.59cm" svg:height="12.614cm" svg:x="1.91cm" svg:y="4.36cm" presentation:class="outline" presentation:user-transformed="true">
          <draw:text-box>
            <text:list text:style-name="L2">
              <text:list-item>
                <text:p text:style-name="P1">主要分割區：Primary partition</text:p>
                <text:list>
                  <text:list-item>
                    <text:p text:style-name="P1">一個硬碟最多可包含四個主要分割區（編號1到4）</text:p>
                  </text:list-item>
                  <text:list-item>
                    <text:p text:style-name="P1">有些作業系統開機區只能放在主要分割中</text:p>
                  </text:list-item>
                </text:list>
              </text:list-item>
              <text:list-item>
                <text:p text:style-name="P1">延伸分割區：Extended partition</text:p>
                <text:list>
                  <text:list-item>
                    <text:p text:style-name="P1">可將其中一個 主要分割改成extended partition</text:p>
                  </text:list-item>
                  <text:list-item>
                    <text:p text:style-name="P1">Extended partition內可包含多個（理論上無上限個）邏輯分割區</text:p>
                  </text:list-item>
                </text:list>
              </text:list-item>
              <text:list-item>
                <text:p text:style-name="P1">邏輯分割區 logical partition</text:p>
                <text:list>
                  <text:list-item>
                    <text:p text:style-name="P1">實際上延伸分割中不放資料，資料放在邏輯分割中</text:p>
                  </text:list-item>
                </text:list>
              </text:list-item>
              <text:list-item>
                <text:p text:style-name="P1">每個分割區紀錄有檔案系統格式編號</text:p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3" presentation:class="page"/>
          <draw:frame presentation:style-name="pr6" draw:text-style-name="P1" draw:layer="layout" svg:width="20.095cm" svg:height="8.446cm" svg:x="3.655cm" svg:y="8.911cm" presentation:class="notes" presentation:placeholder="true">
            <draw:text-box/>
          </draw:frame>
        </presentation:notes>
      </draw:page>
      <draw:page draw:name="硬碟分割工具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3.176cm" svg:x="1.129cm" svg:y="0.633cm" presentation:class="title">
          <draw:text-box>
            <text:p text:style-name="P1">硬碟分割工具</text:p>
          </draw:text-box>
        </draw:frame>
        <draw:frame presentation:style-name="pr5" draw:text-style-name="P5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1"><text:span text:style-name="T2"><text:s/></text:span><text:span text:style-name="T2">Fdisk: dos,windows,Linux</text:span><text:span text:style-name="T2">都提供</text:span></text:p>
              </text:list-item>
              <text:list-item>
                <text:p text:style-name="P1"><text:span text:style-name="T2">spfdisk:</text:span><text:span text:style-name="T2"><text:a xlink:href="http://spfdisk.sourceforge.net/">http://spfdisk.sourceforge.net/</text:a></text:span><text:span text:style-name="T2"> </text:span><text:span text:style-name="T2">免費中文化的分割工具，還可以調整磁碟分割區大小</text:span></text:p>
              </text:list-item>
              <text:list-item>
                <text:p text:style-name="P1"><text:span text:style-name="T2">SwissKnife:</text:span><text:span text:style-name="T2">免費 </text:span><text:span text:style-name="T3"><text:s/></text:span><text:span text:style-name="T3"><text:a xlink:href="http://www.compuapps.com/download/Swissknife/swissknife.htm">http://www.compuapps.com/download/Swissknife/swissknife.htm</text:a></text:span></text:p>
              </text:list-item>
              <text:list-item>
                <text:p text:style-name="P1"><text:span text:style-name="T3">重要觀念：</text:span></text:p>
                <text:list>
                  <text:list-item>
                    <text:p text:style-name="P1"><text:span text:style-name="T3">磁碟分割區紀錄與檔案內容並無直接關係，因此如果誤刪分割區，是可以拯救資料的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4" presentation:class="page"/>
          <draw:frame presentation:style-name="pr6" draw:text-style-name="P1" draw:layer="layout" svg:width="20.095cm" svg:height="8.446cm" svg:x="3.655cm" svg:y="8.911cm" presentation:class="notes" presentation:placeholder="true">
            <draw:text-box/>
          </draw:frame>
        </presentation:notes>
      </draw:page>
      <draw:page draw:name="格式化(Format)分割區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3.176cm" svg:x="1.129cm" svg:y="0.633cm" presentation:class="title">
          <draw:text-box>
            <text:p text:style-name="P1">格式化(Format)分割區</text:p>
          </draw:text-box>
        </draw:frame>
        <draw:frame presentation:style-name="pr5" draw:text-style-name="P5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1">格式化：將空白的硬碟檔案管理資料結構寫入分割區中</text:p>
              </text:list-item>
              <text:list-item>
                <text:p text:style-name="P1">格式化程式：Format 等</text:p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5" presentation:class="page"/>
          <draw:frame presentation:style-name="pr6" draw:text-style-name="P1" draw:layer="layout" svg:width="20.095cm" svg:height="8.446cm" svg:x="3.655cm" svg:y="8.911cm" presentation:class="notes" presentation:placeholder="true">
            <draw:text-box/>
          </draw:frame>
        </presentation:notes>
      </draw:page>
      <draw:page draw:name="作業系統的安裝方法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3.176cm" svg:x="1.129cm" svg:y="0.633cm" presentation:class="title">
          <draw:text-box>
            <text:p text:style-name="P1"><text:span text:style-name="T1">作業系統的安裝方法</text:span></text:p>
          </draw:text-box>
        </draw:frame>
        <draw:frame presentation:style-name="pr5" draw:text-style-name="P5" draw:layer="layout" svg:width="21.59cm" svg:height="11.431cm" svg:x="1.905cm" svg:y="4.868cm" presentation:class="outline" presentation:user-transformed="true">
          <draw:text-box>
            <text:list text:style-name="L2">
              <text:list-item>
                <text:p text:style-name="P1">安裝前：修改BIOS或按F12設定為光碟開機</text:p>
                <text:list>
                  <text:list-item>
                    <text:p text:style-name="P1">記得必須按一下才會由光碟正式開機</text:p>
                  </text:list-item>
                </text:list>
              </text:list-item>
              <text:list-item>
                <text:p text:style-name="P1">一路看說明按「下一步」直到安裝完畢</text:p>
              </text:list-item>
              <text:list-item>
                <text:p text:style-name="P1">安裝後：Windows Update到最新、安裝防毒軟體</text:p>
                <text:list>
                  <text:list-item>
                    <text:p>防毒軟體可以考慮免費的 AVG、avast、Avira AntiVir 9.0 等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9cm" svg:x="9.009cm" svg:y="1.407cm" draw:page-number="6" presentation:class="page"/>
          <draw:frame presentation:style-name="pr6" draw:text-style-name="P1" draw:layer="layout" svg:width="20.095cm" svg:height="8.446cm" svg:x="3.655cm" svg:y="8.91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41cm" fo:page-height="18.76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3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41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4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41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4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6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481cm" svg:height="4.11cm" svg:x="2.741cm" svg:y="3.525cm" draw:page-number="1"/>
      <draw:page-thumbnail draw:layer="backgroundobjects" svg:width="5.481cm" svg:height="4.11cm" svg:x="10.964cm" svg:y="3.525cm"/>
      <draw:page-thumbnail draw:layer="backgroundobjects" svg:width="5.481cm" svg:height="4.11cm" svg:x="19.187cm" svg:y="3.525cm"/>
      <draw:page-thumbnail draw:layer="backgroundobjects" svg:width="5.481cm" svg:height="4.11cm" svg:x="2.741cm" svg:y="11.123cm"/>
      <draw:page-thumbnail draw:layer="backgroundobjects" svg:width="5.481cm" svg:height="4.11cm" svg:x="10.964cm" svg:y="11.123cm"/>
      <draw:page-thumbnail draw:layer="backgroundobjects" svg:width="5.481cm" svg:height="4.11cm" svg:x="19.187cm" svg:y="11.123cm"/>
      <draw:frame draw:style-name="Mgr1" draw:text-style-name="MP2" draw:layer="backgroundobjects" svg:width="11.894cm" svg:height="0.93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894cm" svg:height="0.937cm" svg:x="15.5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894cm" svg:height="0.937cm" svg:x="0cm" svg:y="17.82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894cm" svg:height="0.937cm" svg:x="15.515cm" svg:y="17.822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6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271cm" svg:x="8.678cm" svg:y="17.303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92cm" svg:height="1.271cm" svg:x="18.697cm" svg:y="17.303cm" presentation:class="page-number">
        <draw:text-box>
          <text:p text:style-name="MP9"><text:span text:style-name="MT2"><text:page-number>&lt;編號&gt;</text:page-number></text:span></text:p>
        </draw:text-box>
      </draw:frame>
      <draw:frame draw:style-name="Mgr3" draw:text-style-name="MP11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style-name="Mgr3" draw:text-style-name="MP11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presentation:notes style:page-layout-name="PM0">
        <draw:rect draw:style-name="Mgr4" draw:text-style-name="MP12" draw:layer="backgroundobjects" svg:width="27.41cm" svg:height="18.76cm" svg:x="0cm" svg:y="0cm">
          <text:p/>
        </draw:rect>
        <draw:frame presentation:style-name="Mpr4" draw:text-style-name="MP14" draw:layer="backgroundobjects" svg:width="11.875cm" svg:height="0.94cm" svg:x="-0.001cm" svg:y="-0.001cm" presentation:class="header">
          <draw:text-box>
            <text:p text:style-name="MP13"><text:span text:style-name="MT3"><presentation:header/></text:span></text:p>
          </draw:text-box>
        </draw:frame>
        <draw:frame presentation:style-name="Mpr5" draw:text-style-name="MP16" draw:layer="backgroundobjects" svg:width="11.875cm" svg:height="0.94cm" svg:x="15.53cm" svg:y="-0.001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9.384cm" svg:height="7.039cm" svg:x="9.009cm" svg:y="1.407cm" presentation:class="page"/>
        <draw:frame presentation:style-name="Default-notes" draw:layer="backgroundobjects" svg:width="20.095cm" svg:height="8.446cm" svg:x="3.655cm" svg:y="8.911cm" presentation:class="notes" presentation:placeholder="true">
          <draw:text-box/>
        </draw:frame>
        <draw:frame presentation:style-name="Mpr6" draw:text-style-name="MP14" draw:layer="backgroundobjects" svg:width="11.875cm" svg:height="0.94cm" svg:x="-0.001cm" svg:y="17.822cm" presentation:class="footer">
          <draw:text-box>
            <text:p text:style-name="MP13"><text:span text:style-name="MT3"><presentation:footer/></text:span></text:p>
          </draw:text-box>
        </draw:frame>
        <draw:frame presentation:style-name="Mpr7" draw:text-style-name="MP16" draw:layer="backgroundobjects" svg:width="11.875cm" svg:height="0.94cm" svg:x="15.53cm" svg:y="17.822cm" presentation:class="page-number">
          <draw:text-box>
            <text:p text:style-name="MP15"><text:span text:style-name="M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13$Build-9539</meta:generator>
    <dc:title>硬碟分割與作業系統安裝</dc:title>
    <meta:initial-creator>tjm</meta:initial-creator>
    <meta:creation-date>1998-09-08T14:53:16</meta:creation-date>
    <dc:date>2011-02-18T15:49:12.30</dc:date>
    <meta:print-date>2005-08-15T16:35:52</meta:print-date>
    <meta:editing-cycles>81</meta:editing-cycles>
    <meta:editing-duration>PT12H17M45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